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28</text:p>
          </table:table-cell>
          <table:table-cell table:number-columns-repeated="4" table:style-name="ce10"/>
          <table:table-cell office:value-type="string" table:style-name="ce12">
            <text:p>0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72</text:p>
          </table:table-cell>
          <table:covered-table-cell/>
          <table:table-cell office:value-type="float" office:value="12134587.52" table:style-name="ce20">
            <text:p>12134587,5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088</text:p>
          </table:table-cell>
          <table:covered-table-cell/>
          <table:table-cell office:value-type="float" office:value="84844.62" table:style-name="ce20">
            <text:p>84844,6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80003:145</text:p>
          </table:table-cell>
          <table:covered-table-cell/>
          <table:table-cell office:value-type="float" office:value="107890.65" table:style-name="ce20">
            <text:p>107890,6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6700007:206</text:p>
          </table:table-cell>
          <table:covered-table-cell/>
          <table:table-cell office:value-type="float" office:value="42122.080000000002" table:style-name="ce20">
            <text:p>42122,0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6900003:224</text:p>
          </table:table-cell>
          <table:covered-table-cell/>
          <table:table-cell office:value-type="float" office:value="49917.4" table:style-name="ce20">
            <text:p>49917,4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6900003:225</text:p>
          </table:table-cell>
          <table:covered-table-cell/>
          <table:table-cell office:value-type="float" office:value="49917.4" table:style-name="ce20">
            <text:p>49917,4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508003:2574</text:p>
          </table:table-cell>
          <table:covered-table-cell/>
          <table:table-cell office:value-type="float" office:value="6053295.1600000001" table:style-name="ce20">
            <text:p>6053295,1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545001:14292</text:p>
          </table:table-cell>
          <table:covered-table-cell/>
          <table:table-cell office:value-type="float" office:value="69652.95" table:style-name="ce22">
            <text:p>69652,9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39246CA8892CE0CEB470E79C9C511F117EB91F8A8F35E3F1A1A4F3409A02AF92BCE019256D667D97288A11702AE8C03B18B32F7F854F576BEBCBBEED8F0629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05T14:55:03Z</meta:creation-date>
    <dc:date>2024-11-05T14:55:03Z</dc:date>
  </office:meta>
</office:document-meta>
</file>